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style style:name="P1" style:parent-style-name="內文" style:master-page-name="MP0" style:family="paragraph">
      <style:paragraph-properties fo:break-before="page" fo:text-align="justify" style:page-number="auto"/>
      <style:text-properties style:font-name="新細明體" fo:font-size="14pt" style:font-size-asian="14pt"/>
    </style:style>
    <style:style style:name="P4" style:parent-style-name="內文" style:family="paragraph">
      <style:paragraph-properties fo:text-align="justify"/>
      <style:text-properties style:font-name="新細明體" fo:font-size="14pt" style:font-size-asian="14pt"/>
    </style:style>
    <style:style style:name="P5" style:parent-style-name="內文" style:family="paragraph">
      <style:paragraph-properties fo:text-align="justify"/>
      <style:text-properties style:font-name="新細明體" fo:font-size="14pt" style:font-size-asian="14pt"/>
    </style:style>
    <style:style style:name="P6" style:parent-style-name="內文" style:family="paragraph">
      <style:paragraph-properties fo:text-align="justify"/>
      <style:text-properties style:font-name="新細明體" fo:font-size="14pt" style:font-size-asian="14pt"/>
    </style:style>
    <style:style style:name="P7" style:parent-style-name="內文" style:family="paragraph">
      <style:paragraph-properties fo:text-align="center" fo:line-height="0.3472in" fo:margin-left="2.4166in" fo:text-indent="0.1666in">
        <style:tab-stops/>
      </style:paragraph-properties>
      <style:text-properties style:font-name="新細明體" fo:font-size="24pt" style:font-size-asian="24pt" style:font-size-complex="24pt"/>
    </style:style>
    <style:style style:name="P8" style:parent-style-name="內文" style:family="paragraph">
      <style:paragraph-properties fo:line-height="0.4166in" fo:margin-left="2.4166in" fo:text-indent="0.4166in">
        <style:tab-stops/>
      </style:paragraph-properties>
      <style:text-properties style:font-name="新細明體" fo:font-size="30pt" style:font-size-asian="30pt" style:font-size-complex="30pt"/>
    </style:style>
    <style:style style:name="P9" style:parent-style-name="內文" style:family="paragraph">
      <style:paragraph-properties fo:text-align="center" fo:line-height="0.3472in" fo:margin-left="2.5701in">
        <style:tab-stops/>
      </style:paragraph-properties>
      <style:text-properties style:font-name="新細明體" fo:font-size="24pt" style:font-size-asian="24pt" style:font-size-complex="24pt"/>
    </style:style>
    <style:style style:name="P10" style:parent-style-name="清單段落" style:family="paragraph">
      <style:paragraph-properties fo:margin-left="4.3333in">
        <style:tab-stops/>
      </style:paragraph-properties>
      <style:text-properties style:font-name="新細明體" fo:font-size="24pt" style:font-size-asian="24pt" style:font-size-complex="24pt"/>
    </style:style>
    <style:style style:name="P11" style:parent-style-name="內文" style:family="paragraph">
      <style:paragraph-properties fo:margin-left="3.5in">
        <style:tab-stops/>
      </style:paragraph-properties>
      <style:text-properties style:font-name="細明體" style:font-name-asian="細明體" style:font-size-complex="12pt"/>
    </style:style>
    <style:style style:name="P12" style:parent-style-name="內文" style:family="paragraph">
      <style:paragraph-properties fo:margin-left="3.5in">
        <style:tab-stops/>
      </style:paragraph-properties>
      <style:text-properties style:font-name="細明體" style:font-name-asian="細明體" style:font-size-complex="12pt"/>
    </style:style>
    <style:style style:name="P13" style:parent-style-name="內文" style:family="paragraph">
      <style:paragraph-properties fo:margin-left="3.5in" fo:margin-right="-0.0868in">
        <style:tab-stops/>
      </style:paragraph-properties>
      <style:text-properties style:font-name="細明體" style:font-name-asian="細明體" style:font-size-complex="12pt"/>
    </style:style>
    <style:style style:name="P14" style:parent-style-name="內文" style:family="paragraph">
      <style:paragraph-properties fo:margin-left="3.5in">
        <style:tab-stops/>
      </style:paragraph-properties>
      <style:text-properties style:font-name="細明體" style:font-name-asian="細明體" style:font-size-complex="12pt"/>
    </style:style>
    <style:style style:name="P15" style:parent-style-name="內文" style:family="paragraph">
      <style:paragraph-properties fo:margin-left="3.5in">
        <style:tab-stops/>
      </style:paragraph-properties>
      <style:text-properties style:font-name="細明體" style:font-name-asian="細明體" style:font-size-complex="12pt"/>
    </style:style>
    <style:style style:name="P16" style:parent-style-name="內文" style:family="paragraph">
      <style:paragraph-properties fo:margin-left="3.5in">
        <style:tab-stops/>
      </style:paragraph-properties>
      <style:text-properties style:font-name="細明體" style:font-name-asian="細明體" style:font-size-complex="12pt"/>
    </style:style>
    <style:style style:name="P17" style:parent-style-name="內文" style:family="paragraph">
      <style:paragraph-properties fo:margin-left="3.5in">
        <style:tab-stops/>
      </style:paragraph-properties>
      <style:text-properties style:font-name="細明體" style:font-name-asian="細明體" style:font-size-complex="12pt"/>
    </style:style>
    <style:style style:name="P18" style:parent-style-name="內文" style:family="paragraph">
      <style:paragraph-properties fo:margin-left="3.5in">
        <style:tab-stops/>
      </style:paragraph-properties>
    </style:style>
    <style:style style:name="T19" style:parent-style-name="預設段落字型" style:family="text">
      <style:text-properties style:font-name="細明體" style:font-name-asian="細明體" style:font-size-complex="12pt"/>
    </style:style>
    <style:style style:name="P20" style:parent-style-name="內文" style:family="paragraph">
      <style:paragraph-properties fo:margin-left="3.5in">
        <style:tab-stops/>
      </style:paragraph-properties>
      <style:text-properties style:font-name="細明體" style:font-name-asian="細明體" style:font-size-complex="12pt"/>
    </style:style>
    <style:style style:name="P21" style:parent-style-name="內文" style:family="paragraph">
      <style:paragraph-properties fo:margin-left="3.5in">
        <style:tab-stops/>
      </style:paragraph-properties>
      <style:text-properties style:font-name="細明體" style:font-name-asian="細明體" style:font-size-complex="12pt"/>
    </style:style>
    <style:style style:name="P22" style:parent-style-name="內文" style:family="paragraph">
      <style:paragraph-properties fo:margin-left="3.5in">
        <style:tab-stops/>
      </style:paragraph-properties>
      <style:text-properties style:font-name="細明體" style:font-name-asian="細明體" style:font-size-complex="12pt"/>
    </style:style>
    <style:style style:name="P23" style:parent-style-name="內文" style:family="paragraph">
      <style:paragraph-properties fo:margin-left="3.5in">
        <style:tab-stops/>
      </style:paragraph-properties>
      <style:text-properties style:font-name="細明體" style:font-name-asian="細明體" style:font-size-complex="12pt"/>
    </style:style>
    <style:style style:name="P24" style:parent-style-name="內文" style:family="paragraph">
      <style:paragraph-properties fo:margin-left="3.5in">
        <style:tab-stops/>
      </style:paragraph-properties>
      <style:text-properties style:font-name="細明體" style:font-name-asian="細明體" style:font-size-complex="12pt"/>
    </style:style>
    <style:style style:name="P25" style:parent-style-name="內文" style:family="paragraph">
      <style:paragraph-properties fo:margin-left="3.5in">
        <style:tab-stops/>
      </style:paragraph-properties>
      <style:text-properties style:font-name="細明體" style:font-name-asian="細明體" style:font-size-complex="12pt"/>
    </style:style>
    <style:style style:name="P26" style:parent-style-name="內文" style:family="paragraph">
      <style:paragraph-properties fo:margin-left="3.5in">
        <style:tab-stops/>
      </style:paragraph-properties>
      <style:text-properties style:font-name="細明體" style:font-name-asian="細明體" style:font-size-complex="12pt"/>
    </style:style>
    <style:style style:name="P27" style:parent-style-name="內文" style:family="paragraph">
      <style:paragraph-properties fo:margin-left="3.5in">
        <style:tab-stops/>
      </style:paragraph-properties>
      <style:text-properties style:font-name="細明體" style:font-name-asian="細明體" style:font-size-complex="12pt"/>
    </style:style>
    <style:style style:name="P28" style:parent-style-name="內文" style:family="paragraph">
      <style:paragraph-properties fo:margin-left="3.5in">
        <style:tab-stops/>
      </style:paragraph-properties>
      <style:text-properties style:font-name="細明體" style:font-name-asian="細明體"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1"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2"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3"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4"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5"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6"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7"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38" style:parent-style-name="預設段落字型" style:family="text">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TableColumn40" style:family="table-column">
      <style:table-column-properties style:column-width="1.0729in" style:use-optimal-column-width="false"/>
    </style:style>
    <style:style style:name="TableColumn41" style:family="table-column">
      <style:table-column-properties style:column-width="1.5006in" style:use-optimal-column-width="false"/>
    </style:style>
    <style:style style:name="TableColumn42" style:family="table-column">
      <style:table-column-properties style:column-width="5.5736in" style:use-optimal-column-width="false"/>
    </style:style>
    <style:style style:name="TableColumn43" style:family="table-column">
      <style:table-column-properties style:column-width="2.1437in" style:use-optimal-column-width="false"/>
    </style:style>
    <style:style style:name="Table39" style:family="table" style:master-page-name="MPF1">
      <style:table-properties style:width="10.2909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break-before="page" fo:text-align="center" fo:line-height="0.25in" style:page-number="1"/>
    </style:style>
    <style:style style:name="T53" style:parent-style-name="預設段落字型" style:family="text">
      <style:text-properties style:font-name="新細明體" style:font-name-asian="新細明體" style:font-size-complex="12pt"/>
    </style:style>
    <style:style style:name="T54" style:parent-style-name="預設段落字型" style:family="text">
      <style:text-properties style:font-name="新細明體" style:font-name-asian="新細明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5in"/>
      <style:text-properties style:font-name="新細明體" style:font-name-asian="新細明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5in"/>
      <style:text-properties style:font-name="新細明體" style:font-name-asian="新細明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5in"/>
      <style:text-properties style:font-name="新細明體" style:font-name-asian="新細明體" style:font-size-complex="12pt"/>
    </style:style>
    <style:style style:name="TableRow61" style:family="table-row">
      <style:table-row-properties style:min-row-height="0.5243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5in"/>
      <style:text-properties style:font-name="新細明體" style:font-name-asian="新細明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5in" fo:margin-right="-0.1861in"/>
      <style:text-properties style:font-name="新細明體" style:font-name-asian="新細明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新細明體" style:font-name-asian="新細明體" style:font-size-complex="12pt"/>
    </style:style>
    <style:style style:name="P68" style:parent-style-name="內文" style:family="paragraph">
      <style:paragraph-properties fo:text-align="justify" fo:line-height="0.25in"/>
      <style:text-properties style:font-name="新細明體" style:font-name-asian="新細明體" style:font-size-complex="12pt"/>
    </style:style>
    <style:style style:name="P69" style:parent-style-name="內文" style:family="paragraph">
      <style:paragraph-properties fo:text-align="justify" fo:line-height="0.25in" fo:margin-left="0.6666in" fo:text-indent="-0.1333in">
        <style:tab-stops/>
      </style:paragraph-properties>
      <style:text-properties style:font-name="新細明體" style:font-name-asian="新細明體" style:font-size-complex="12pt"/>
    </style:style>
    <style:style style:name="P70" style:parent-style-name="內文" style:family="paragraph">
      <style:paragraph-properties fo:text-align="justify" fo:line-height="0.25in" fo:margin-left="0.6583in" fo:text-indent="-0.125in">
        <style:tab-stops/>
      </style:paragraph-properties>
    </style:style>
    <style:style style:name="T71" style:parent-style-name="預設段落字型" style:family="text">
      <style:text-properties style:font-name="新細明體" style:font-name-asian="新細明體" style:font-size-complex="12pt"/>
    </style:style>
    <style:style style:name="T72" style:parent-style-name="預設段落字型" style:family="text">
      <style:text-properties style:font-name="新細明體" style:font-name-asian="新細明體" style:font-size-complex="12pt"/>
    </style:style>
    <style:style style:name="T73" style:parent-style-name="預設段落字型" style:family="text">
      <style:text-properties style:font-name="新細明體" style:font-name-asian="新細明體" style:font-size-complex="12pt"/>
    </style:style>
    <style:style style:name="T74" style:parent-style-name="預設段落字型" style:family="text">
      <style:text-properties style:font-name="新細明體" style:font-name-asian="新細明體" style:font-size-complex="12pt"/>
    </style:style>
    <style:style style:name="T75" style:parent-style-name="預設段落字型" style:family="text">
      <style:text-properties style:font-name="新細明體" style:font-name-asian="新細明體" style:font-size-complex="12pt"/>
    </style:style>
    <style:style style:name="P7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7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7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7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81" style:parent-style-name="內文" style:family="paragraph">
      <style:paragraph-properties fo:text-align="justify" fo:line-height="0.25in"/>
      <style:text-properties style:font-name="新細明體" style:font-name-asian="新細明體" style:font-size-complex="12pt"/>
    </style:style>
    <style:style style:name="P8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8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8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8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97" style:parent-style-name="內文" style:family="paragraph">
      <style:paragraph-properties fo:text-align="justify" fo:line-height="0.25in" fo:margin-left="0.6583in" fo:text-indent="-0.125in">
        <style:tab-stops/>
      </style:paragraph-properties>
    </style:style>
    <style:style style:name="T98" style:parent-style-name="預設段落字型" style:family="text">
      <style:text-properties style:font-name="新細明體" style:font-name-asian="新細明體" style:font-size-complex="12pt"/>
    </style:style>
    <style:style style:name="T99" style:parent-style-name="預設段落字型" style:family="text">
      <style:text-properties style:font-name="新細明體" style:font-name-asian="新細明體" style:font-size-complex="12pt"/>
    </style:style>
    <style:style style:name="T100" style:parent-style-name="預設段落字型" style:family="text">
      <style:text-properties style:font-name="新細明體" style:font-name-asian="新細明體" style:font-size-complex="12pt"/>
    </style:style>
    <style:style style:name="T101" style:parent-style-name="預設段落字型" style:family="text">
      <style:text-properties style:font-name="新細明體" style:font-name-asian="新細明體" style:font-size-complex="12pt"/>
    </style:style>
    <style:style style:name="T102" style:parent-style-name="預設段落字型" style:family="text">
      <style:text-properties style:font-name="新細明體" style:font-name-asian="新細明體" style:font-size-complex="12pt"/>
    </style:style>
    <style:style style:name="P10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07"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0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0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1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14" style:parent-style-name="內文" style:family="paragraph">
      <style:paragraph-properties fo:text-align="justify" fo:line-height="0.25in" fo:margin-left="0.675in" fo:text-indent="-0.1416in">
        <style:tab-stops/>
      </style:paragraph-properties>
      <style:text-properties style:font-name="新細明體" style:font-name-asian="新細明體" style:font-size-complex="12pt"/>
    </style:style>
    <style:style style:name="P115" style:parent-style-name="內文" style:family="paragraph">
      <style:paragraph-properties fo:text-align="justify" fo:line-height="0.25in" fo:margin-left="0.675in" fo:text-indent="-0.1416in">
        <style:tab-stops/>
      </style:paragraph-properties>
      <style:text-properties style:font-name="新細明體" style:font-name-asian="新細明體" style:font-size-complex="12pt"/>
    </style:style>
    <style:style style:name="P116"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17"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18"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19" style:parent-style-name="內文" style:family="paragraph">
      <style:paragraph-properties fo:text-align="justify" fo:line-height="0.25in" fo:margin-left="0.6666in" fo:text-indent="-0.1333in">
        <style:tab-stops/>
      </style:paragraph-properties>
      <style:text-properties style:font-name="新細明體" style:font-name-asian="新細明體" style:font-size-complex="12pt"/>
    </style:style>
    <style:style style:name="P120"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1"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2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2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font-size="12pt" style:font-size-asian="12pt" style:font-size-complex="12pt"/>
    </style:style>
    <style:style style:name="P12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2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126" style:parent-style-name="預設段落字型" style:family="text">
      <style:text-properties style:font-name="新細明體" style:font-name-asian="新細明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新細明體" style:font-name-asian="新細明體" fo:letter-spacing="0.0138in"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新細明體" style:font-name-asian="新細明體" fo:letter-spacing="0.0138in"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T132" style:parent-style-name="預設段落字型" style:family="text">
      <style:text-properties style:font-name="新細明體" style:font-name-asian="新細明體" fo:letter-spacing="0.0138in" fo:font-size="12pt" style:font-size-asian="12pt" style:font-size-complex="12pt"/>
    </style:style>
    <style:style style:name="T133" style:parent-style-name="預設段落字型" style:family="text">
      <style:text-properties style:font-name="新細明體" style:font-name-asian="新細明體" fo:font-size="12pt" style:font-size-asian="12pt" style:font-size-complex="12pt"/>
    </style:style>
    <style:style style:name="P13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36" style:parent-style-name="內文" style:family="paragraph">
      <style:paragraph-properties fo:text-align="justify" fo:line-height="0.25in"/>
      <style:text-properties style:font-name="新細明體" style:font-name-asian="新細明體" style:font-size-complex="12pt"/>
    </style:style>
    <style:style style:name="P13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3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3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4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4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4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45"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46"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4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4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51" style:parent-style-name="HTML預設格式" style:family="paragraph">
      <style:paragraph-properties fo:text-align="justify" fo:line-height="0.25in" fo:margin-left="0.8666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5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5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5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5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6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6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170" style:parent-style-name="內文" style:family="paragraph">
      <style:paragraph-properties fo:text-align="justify" fo:line-height="0.25in"/>
      <style:text-properties style:font-name="新細明體" style:font-size-complex="12pt"/>
    </style:style>
    <style:style style:name="P171"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7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6"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77" style:parent-style-name="HTML預設格式" style:family="paragraph">
      <style:paragraph-properties fo:text-align="justify" fo:line-height="0.25in" fo:margin-left="0.85in" fo:text-indent="-0.1833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新細明體" style:font-name-asian="新細明體" fo:font-size="12pt" style:font-size-asian="12pt" style:font-size-complex="12pt"/>
    </style:style>
    <style:style style:name="P178"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179" style:parent-style-name="內文" style:family="paragraph">
      <style:paragraph-properties fo:text-align="justify" fo:line-height="0.25in" fo:margin-left="0.6583in" fo:text-indent="-0.125in">
        <style:tab-stops/>
      </style:paragraph-properties>
    </style:style>
    <style:style style:name="T180" style:parent-style-name="預設段落字型" style:family="text">
      <style:text-properties style:font-name="新細明體" style:font-size-complex="12pt"/>
    </style:style>
    <style:style style:name="T181"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P18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18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190" style:parent-style-name="預設段落字型" style:family="text">
      <style:text-properties style:font-name="新細明體" style:font-name-asian="新細明體" fo:font-size="12pt" style:font-size-asian="12pt" style:font-size-complex="12pt"/>
    </style:style>
    <style:style style:name="T19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9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19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font-size="12pt" style:font-size-asian="12pt" style:font-size-complex="12pt"/>
    </style:style>
    <style:style style:name="T19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19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19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0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0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20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fo:font-size="12pt" style:font-size-asian="12pt" style:font-size-complex="12pt"/>
    </style:style>
    <style:style style:name="P208"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09"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10"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11"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1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style>
    <style:style style:name="T21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1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21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fo:font-size="12pt" style:font-size-asian="12pt" style:font-size-complex="12pt"/>
    </style:style>
    <style:style style:name="P21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2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style>
    <style:style style:name="T22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P22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2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29"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2"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33"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34" style:parent-style-name="HTML預設格式" style:family="paragraph">
      <style:paragraph-properties fo:text-align="justify" fo:line-height="0.25in" fo:margin-left="1.0166in" fo:text-indent="-0.1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name="新細明體" style:font-name-asian="新細明體" fo:font-size="12pt" style:font-size-asian="12pt" style:font-size-complex="12pt"/>
    </style:style>
    <style:style style:name="P23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37"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8"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39"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4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4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42"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4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4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45"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46" style:parent-style-name="內文" style:family="paragraph">
      <style:paragraph-properties fo:text-align="justify" fo:line-height="0.25in" fo:margin-left="0.6583in" fo:text-indent="-0.125in">
        <style:tab-stops/>
      </style:paragraph-properties>
      <style:text-properties style:font-name="新細明體" style:font-size-complex="12pt"/>
    </style:style>
    <style:style style:name="P247"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48"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49" style:parent-style-name="內文" style:family="paragraph">
      <style:paragraph-properties fo:text-align="justify" fo:line-height="0.25in" fo:margin-left="0.7347in" fo:text-indent="-0.2013in">
        <style:tab-stops/>
      </style:paragraph-properties>
      <style:text-properties style:font-name="新細明體" style:font-size-complex="12pt"/>
    </style:style>
    <style:style style:name="P250"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1"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2"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3"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4"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5" style:parent-style-name="HTML預設格式" style:family="paragraph">
      <style:paragraph-properties fo:text-align="justify" fo:line-height="0.25in" fo:margin-left="0.8666in" fo:text-indent="-0.2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新細明體" style:font-name-asian="新細明體" fo:font-size="12pt" style:font-size-asian="12pt" style:font-size-complex="12pt"/>
    </style:style>
    <style:style style:name="P256" style:parent-style-name="內文" style:family="paragraph">
      <style:paragraph-properties fo:text-align="justify" fo:line-height="0.25in" fo:margin-left="0.7347in" fo:text-indent="-0.2013in">
        <style:tab-stops/>
      </style:paragraph-properties>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新細明體" style:font-size-complex="12pt"/>
    </style:style>
    <style:style style:name="P259" style:parent-style-name="內文" style:family="paragraph">
      <style:paragraph-properties fo:text-align="justify" fo:line-height="0.25in" fo:margin-left="-0.0013in" fo:text-indent="-0.0166in">
        <style:tab-stops/>
      </style:paragraph-properties>
      <style:text-properties style:font-name="新細明體" style:font-name-asian="新細明體" style:font-size-complex="12pt"/>
    </style:style>
    <style:style style:name="P26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64" style:parent-style-name="內文" style:family="paragraph">
      <style:paragraph-properties fo:text-align="justify" fo:line-height="0.25in" fo:margin-left="0.6583in" fo:text-indent="-0.125in">
        <style:tab-stops/>
      </style:paragraph-properties>
    </style:style>
    <style:style style:name="T265" style:parent-style-name="預設段落字型" style:family="text">
      <style:text-properties style:font-name="新細明體" style:font-name-asian="新細明體" style:font-size-complex="12pt"/>
    </style:style>
    <style:style style:name="T266" style:parent-style-name="預設段落字型" style:family="text">
      <style:text-properties style:font-name="新細明體" style:font-name-asian="新細明體" style:font-name-complex="Arial" style:font-size-complex="12pt"/>
    </style:style>
    <style:style style:name="T267" style:parent-style-name="預設段落字型" style:family="text">
      <style:text-properties style:font-name="新細明體" style:font-name-asian="新細明體" style:font-size-complex="12pt"/>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新細明體" style:font-name-asian="新細明體" style:font-size-complex="12pt"/>
    </style:style>
    <style:style style:name="P270" style:parent-style-name="內文" style:family="paragraph">
      <style:paragraph-properties fo:text-align="justify" fo:line-height="0.25in" fo:margin-left="-0.0013in">
        <style:tab-stops/>
      </style:paragraph-properties>
      <style:text-properties style:font-name="新細明體" style:font-name-asian="新細明體" style:font-size-complex="12pt"/>
    </style:style>
    <style:style style:name="P27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4"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5" style:parent-style-name="內文" style:family="paragraph">
      <style:paragraph-properties fo:text-align="justify" fo:line-height="0.25in" fo:margin-left="-0.0013in" fo:text-indent="0.0013in">
        <style:tab-stops/>
      </style:paragraph-properties>
      <style:text-properties style:font-name="新細明體" style:font-name-asian="新細明體" style:font-size-complex="12pt"/>
    </style:style>
    <style:style style:name="P27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7"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7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7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84"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5"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6"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7"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8"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89"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9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291" style:parent-style-name="內文" style:family="paragraph">
      <style:paragraph-properties fo:text-align="justify" fo:line-height="0.25in" fo:margin-left="-0.0013in">
        <style:tab-stops/>
      </style:paragraph-properties>
      <style:text-properties style:font-name="新細明體" style:font-name-asian="新細明體" style:font-size-complex="12pt"/>
    </style:style>
    <style:style style:name="P29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93"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94"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295" style:parent-style-name="HTML預設格式" style:family="paragraph">
      <style:paragraph-properties fo:text-align="justify" fo:line-height="0.25in" fo:margin-left="0.6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font-size="12pt" style:font-size-asian="12pt" style:font-size-complex="12pt"/>
    </style:style>
    <style:style style:name="P29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97"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298"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299" style:parent-style-name="HTML預設格式" style:family="paragraph">
      <style:paragraph-properties fo:text-align="justify" fo:line-height="0.25in" fo:margin-left="0.65in">
        <style:tab-stops>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text-properties style:font-name="新細明體" style:font-name-asian="新細明體" fo:font-size="12pt" style:font-size-asian="12pt" style:font-size-complex="12pt"/>
    </style:style>
    <style:style style:name="P300"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301"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302"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303" style:parent-style-name="HTML預設格式" style:family="paragraph">
      <style:paragraph-properties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fo:font-size="12pt" style:font-size-asian="12pt" style:font-size-complex="12pt"/>
    </style:style>
    <style:style style:name="P304"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style:font-size-complex="12pt"/>
    </style:style>
    <style:style style:name="P30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07"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08" style:parent-style-name="預設段落字型" style:family="text">
      <style:text-properties style:font-name="新細明體" style:font-name-asian="新細明體" style:font-size-complex="12pt"/>
    </style:style>
    <style:style style:name="T309" style:parent-style-name="預設段落字型" style:family="text">
      <style:text-properties style:font-name="新細明體" style:font-name-asian="新細明體" style:font-size-complex="12pt"/>
    </style:style>
    <style:style style:name="T310" style:parent-style-name="預設段落字型" style:family="text">
      <style:text-properties style:font-name="新細明體" style:font-name-asian="新細明體" style:font-size-complex="12pt"/>
    </style:style>
    <style:style style:name="T311" style:parent-style-name="預設段落字型" style:family="text">
      <style:text-properties style:font-name="新細明體" style:font-name-asian="新細明體" style:font-name-complex="Courier New" style:letter-kerning="false" style:font-size-complex="12pt"/>
    </style:style>
    <style:style style:name="P312"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style:letter-kerning="false" style:font-size-complex="12pt"/>
    </style:style>
    <style:style style:name="P313"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新細明體" style:font-name-asian="新細明體" style:font-name-complex="Courier New" style:letter-kerning="false" style:font-size-complex="12pt"/>
    </style:style>
    <style:style style:name="P314" style:parent-style-name="內文" style:family="paragraph">
      <style:paragraph-properties fo:widows="2" fo:orphans="2" fo:text-align="justify" fo:line-height="0.25in" fo:margin-left="0.8333in" fo:text-indent="-0.1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15" style:parent-style-name="預設段落字型" style:family="text">
      <style:text-properties style:font-name="新細明體" style:font-name-asian="新細明體" style:font-name-complex="Courier New" style:letter-kerning="false" style:font-size-complex="12pt"/>
    </style:style>
    <style:style style:name="T316" style:parent-style-name="預設段落字型" style:family="text">
      <style:text-properties style:font-name="新細明體" style:font-name-asian="新細明體" style:font-name-complex="Courier New" style:letter-kerning="false" style:font-size-complex="12pt"/>
    </style:style>
    <style:style style:name="T317" style:parent-style-name="預設段落字型" style:family="text">
      <style:text-properties style:font-name="新細明體" style:font-name-asian="新細明體" style:font-name-complex="Courier New" style:letter-kerning="false" style:font-size-complex="12pt"/>
    </style:style>
    <style:style style:name="T318" style:parent-style-name="預設段落字型" style:family="text">
      <style:text-properties style:font-name="新細明體" style:font-name-asian="新細明體" style:font-size-complex="12pt"/>
    </style:style>
    <style:style style:name="P319"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0"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1"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2"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3"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4" style:parent-style-name="內文" style:family="paragraph">
      <style:paragraph-properties fo:keep-together="always" fo:text-align="justify" fo:line-height="0.25in" fo:margin-left="0.4152in" fo:text-indent="-0.4333in">
        <style:tab-stops/>
      </style:paragraph-properties>
      <style:text-properties style:font-name="新細明體" style:font-name-asian="新細明體" style:font-size-complex="12pt"/>
    </style:style>
    <style:style style:name="P325"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6"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P327" style:parent-style-name="內文" style:family="paragraph">
      <style:paragraph-properties fo:text-align="justify" fo:line-height="0.25in" fo:margin-left="0.6583in" fo:text-indent="-0.125in">
        <style:tab-stops/>
      </style:paragraph-properties>
      <style:text-properties style:font-name="新細明體" style:font-name-asian="新細明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本文縮排2" style:family="paragraph">
      <style:paragraph-properties fo:line-height="0.25in"/>
      <style:text-properties style:font-name="新細明體" style:font-name-asian="新細明體" style:font-size-complex="12pt"/>
    </style:style>
    <style:style style:name="P330"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31"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32" style:parent-style-name="內文" style:family="paragraph">
      <style:paragraph-properties fo:text-align="justify" fo:line-height="0.25in" fo:margin-left="0.5in" fo:text-indent="-0.3333in">
        <style:tab-stops/>
      </style:paragraph-properties>
      <style:text-properties style:font-name="新細明體" style:font-name-asian="新細明體" style:font-size-complex="12pt"/>
    </style:style>
    <style:style style:name="P333"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4"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5"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6"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7"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8"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39"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40"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1"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2"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3"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4"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5"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6"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7"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8"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49"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50" style:parent-style-name="內文" style:family="paragraph">
      <style:paragraph-properties fo:text-align="justify" fo:line-height="0.25in" fo:margin-left="0.6166in" fo:text-indent="-0.45in">
        <style:tab-stops/>
      </style:paragraph-properties>
      <style:text-properties style:font-name="新細明體" style:font-name-asian="新細明體" style:font-size-complex="12pt"/>
    </style:style>
    <style:style style:name="P351" style:parent-style-name="本文縮排2" style:family="paragraph">
      <style:paragraph-properties fo:line-height="0.25in" fo:margin-left="0.3666in" fo:text-indent="-0.2833in">
        <style:tab-stops/>
      </style:paragraph-properties>
      <style:text-properties style:font-name="新細明體" style:font-name-asian="新細明體" style:font-size-complex="12pt"/>
    </style:style>
    <style:style style:name="P352" style:parent-style-name="本文縮排2" style:family="paragraph">
      <style:paragraph-properties fo:line-height="0.25in"/>
      <style:text-properties style:font-name="新細明體" style:font-name-asian="新細明體" style:font-size-complex="12pt"/>
    </style:style>
    <style:style style:name="P353"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54"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55"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56"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57"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58"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59" style:parent-style-name="內文" style:family="paragraph">
      <style:paragraph-properties fo:text-align="justify" fo:line-height="0.25in" fo:margin-left="0.4666in" fo:text-indent="-0.3in">
        <style:tab-stops/>
      </style:paragraph-properties>
      <style:text-properties style:font-name="新細明體" style:font-name-asian="新細明體" style:font-size-complex="12pt"/>
    </style:style>
    <style:style style:name="P360" style:parent-style-name="內文" style:family="paragraph">
      <style:paragraph-properties fo:text-align="justify" fo:line-height="0.25in" fo:margin-left="0.45in" fo:text-indent="-0.2833in">
        <style:tab-stops/>
      </style:paragraph-properties>
      <style:text-properties style:font-name="新細明體" style:font-name-asian="新細明體" style:font-size-complex="12pt"/>
    </style:style>
    <style:style style:name="P361" style:parent-style-name="本文縮排2" style:family="paragraph">
      <style:paragraph-properties fo:line-height="0.25in" fo:margin-left="0.3333in" fo:text-indent="-0.3333in">
        <style:tab-stops/>
      </style:paragraph-properties>
      <style:text-properties style:font-name="新細明體" style:font-name-asian="新細明體" style:font-size-complex="12pt"/>
    </style:style>
    <style:style style:name="P362" style:parent-style-name="本文縮排2" style:family="paragraph">
      <style:paragraph-properties fo:line-height="0.25in" fo:margin-left="0.3333in" fo:text-indent="0in">
        <style:tab-stops/>
      </style:paragraph-properties>
      <style:text-properties style:font-name="新細明體" style:font-name-asian="新細明體" style:font-size-complex="12pt"/>
    </style:style>
    <style:style style:name="P363" style:parent-style-name="內文" style:family="paragraph">
      <style:paragraph-properties fo:margin-left="3.5in">
        <style:tab-stops/>
      </style:paragraph-properties>
      <style:text-properties style:font-name="細明體" style:font-name-asian="細明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壹、業務作業循環</text:p>
      <text:p text:style-name="P9"/>
      <text:list text:style-name="LFO5" text:continue-numbering="true">
        <text:list-item>
          <text:p text:style-name="P10">通則</text:p>
        </text:list-item>
      </text:list>
      <text:p text:style-name="P11">行政院金融監督管理委員會民國98年7月6日金管銀票字第09800244800號函洽悉</text:p>
      <text:p text:style-name="P12">行政院金融監督管理委員會民國100年6月2日金管銀票字第10000138870號函洽悉</text:p>
      <text:p text:style-name="P13">行政院金融監督管理委員會民國101年3月19日金管銀票字第10100050750號函洽悉</text:p>
      <text:p text:style-name="P14">金融監督管理委員會民國101年10月1日金管銀票字第10100278010號函洽悉</text:p>
      <text:p text:style-name="P15">金融監督管理委員會民國101年12月7日金管銀票字第10100389640號函洽悉</text:p>
      <text:p text:style-name="P16">金融監督管理委員會民國102年9月17日金管銀票字第10200242690號函洽悉</text:p>
      <text:p text:style-name="P17">金融監督管理委員會民國103年1月22日金管銀票字第10200365650號函洽悉</text:p>
      <text:p text:style-name="P18"><text:span text:style-name="T19">金融監督管理委員會民國104年3月18日金管銀票字第10400047570號函洽悉</text:span></text:p>
      <text:p text:style-name="P20">金融監督管理委員會民國104年7月17日金管銀票字第10400128910號函洽悉</text:p>
      <text:p text:style-name="P21">金融監督管理委員會民國104年9月7日金管銀票字第10400203310號函洽悉</text:p>
      <text:p text:style-name="P22">金融監督管理委員會民國105年6月14日金管銀票字第10500139930號函洽悉</text:p>
      <text:p text:style-name="P23">金融監督管理委員會民國107年10月15日金管銀票字第10701170720號函洽悉</text:p>
      <text:p text:style-name="P24">金融監督管理委員會民國108年4月9日金管銀票字第10801044100號函洽悉</text:p>
      <text:p text:style-name="P25">金融監督管理委員會民國108年12月25日金管銀票字第1080135850號函洽悉</text:p>
      <text:p text:style-name="P26">金融監督管理委員會民國109年4月13日金管銀票字第1090132831號函洽悉</text:p>
      <text:p text:style-name="P27">金融監督管理委員會民國111年6月21日金管銀票字第1110137120號函洽悉</text:p>
      <text:p text:style-name="P28">金融監督管理委員會民國111年12月26日金管銀票字第1110153191號洽悉</text:p>
      <text:p text:style-name="P29"><text:span text:style-name="T30">金融監督管理委員會民國</text:span><text:span text:style-name="T31">113</text:span><text:span text:style-name="T32">年</text:span><text:span text:style-name="T33">9</text:span><text:span text:style-name="T34">月</text:span><text:span text:style-name="T35">5</text:span><text:span text:style-name="T36">日</text:span><text:span text:style-name="T37">金管銀票字第1130144801號</text:span><text:span text:style-name="T38">洽悉</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soft-page-break/>
              <text:p text:style-name="P46"><text:span text:style-name="T53"><draw:frame draw:z-index="251659264" draw:id="id0" draw:style-name="a0" draw:name="Text Box 2" text:anchor-type="paragraph" svg:x="0.5in" svg:y="-0.56597in" svg:width="0.18611in" svg:height="0.1125in" style:rel-width="scale" style:rel-height="scale"><draw:text-box><text:p text:style-name="內文"/></draw:text-box><svg:title/><svg:desc/></draw:frame></text:span><text:span text:style-name="T54">編 <text:s text:c="2"/>號</text:span></text:p>
            </table:table-cell>
            <table:table-cell table:style-name="TableCell55">
              <text:p text:style-name="P56">作 <text:s/>業 <text:s/>項 <text:s/>目</text:p>
            </table:table-cell>
            <table:table-cell table:style-name="TableCell57">
              <text:p text:style-name="P58">作 <text:s text:c="4"/>業 <text:s text:c="4"/>程 <text:s text:c="4"/>序 <text:s text:c="4"/>及 <text:s text:c="4"/>控 <text:s text:c="4"/>制 <text:s text:c="4"/>重 <text:s text:c="4"/>點</text:p>
            </table:table-cell>
            <table:table-cell table:style-name="TableCell59">
              <text:p text:style-name="P60">依 <text:s text:c="2"/>據 <text:s text:c="2"/>資 <text:s text:c="2"/>料</text:p>
            </table:table-cell>
          </table:table-row>
        </table:table-header-rows>
        <table:table-row table:style-name="TableRow61">
          <table:table-cell table:style-name="TableCell62">
            <text:p text:style-name="P63">壹--001</text:p>
          </table:table-cell>
          <table:table-cell table:style-name="TableCell64">
            <text:p text:style-name="P65">通則</text:p>
          </table:table-cell>
          <table:table-cell table:style-name="TableCell66">
            <text:p text:style-name="P67">控制重點：</text:p>
            <text:p text:style-name="P68">（一）信託業之設置</text:p>
            <text:p text:style-name="P69">1.所經營之信託業務均是否經主管機關許可或核可，並依主管機關之規定完成登錄後辦理？其業務涉及外匯之經營者，是否經中央銀行同意？暫時停止或終止其兼營之信託業務者，是否申請主管機關許可？</text:p>
            <text:p text:style-name="P70"><text:span text:style-name="T71">2.業務之經營涉及信託業得全權決定運用標的，且將信託財產運用於證券交易法第六條規定之有價證券或期貨交易法第三條規定之期貨時，其符合一定條件者，</text:span><text:span text:style-name="T72">除下列四種態</text:span><text:span text:style-name="T73">樣</text:span><text:span text:style-name="T74">之公益信託或安養信託外，</text:span><text:span text:style-name="T75">是否向主管機關申請兼營證券投資顧問業務？</text:span></text:p>
            <text:p text:style-name="P76">(1)為支應信託契約各項公益或安養所需相關支出，將信託財產之有價證券出售變現。</text:p>
            <text:p text:style-name="P77">(2)將信託財產運用於國內貨幣市場基金及債券附買回交易。</text:p>
            <text:p text:style-name="P78">(3)為參與信託財產為有價證券之現金增資。</text:p>
            <text:p text:style-name="P79">(4)辦理委託人對信託財產具運用決定權之安養信託，與委託人事先於信託契約約定，於信託存續期間內，委託人有經醫院或法院認定為失能、失智、心神喪失、精神耗弱或聲請監護、輔助宣告之相關證明文件，或因疾病、事故致失去意識或昏迷等情事發生，致委託人無法對信託財產運用於特定投資標的之交易條件為具體指示時，信託業於契約約定之一定區間、範圍或方式之交易條件內具有一定運用決定權，並依前開原則性約定之交易日期、數量或價格，為委託人指示之特定投資標的執行交易。</text:p>
            <text:p text:style-name="P80">3.增設分支機構時，是否向主管機關申請許可，是否於分支機構之營業執照上載明？遷移或裁撤時，是否申請主管機關核准，是否於分<text:soft-page-break/>支機構之營業執照上載明？</text:p>
            <text:p text:style-name="P81">（二）信託契約之訂定</text:p>
            <text:p text:style-name="P82">1.是否與委託人訂定書面之信託契約及其他法令應簽署之契約或文件？</text:p>
            <text:p text:style-name="P83">2.信託契約是否記載下列各款事項：</text:p>
            <text:p text:style-name="P84">(1)委託人、受託人及受益人之姓名、名稱及住所。</text:p>
            <text:p text:style-name="P85">(2)信託目的。</text:p>
            <text:p text:style-name="P86">(3)信託財產之種類、名稱、數量及價額。</text:p>
            <text:p text:style-name="P87">(4)信託存續期間。</text:p>
            <text:p text:style-name="P88">(5)信託財產管理及運用方法。</text:p>
            <text:p text:style-name="P89">(6)信託收益計算、分配之時期及方法。</text:p>
            <text:p text:style-name="P90">(7)信託關係消滅時，信託財產之歸屬及交付方式。</text:p>
            <text:p text:style-name="P91">(8)受託人之責任。</text:p>
            <text:p text:style-name="P92">(9)受託人之報酬標準、種類、計算方法、支付時期及方法。</text:p>
            <text:p text:style-name="P93">(10)各項費用之負擔及其支付方法。</text:p>
            <text:p text:style-name="P94">(11)信託契約之變更、解除及終止之事由。</text:p>
            <text:p text:style-name="P95">(12)簽訂契約之日期。</text:p>
            <text:p text:style-name="P96">(13)其他法律或主管機關規定之事項。</text:p>
            <text:p text:style-name="P97"><text:span text:style-name="T98">3.受理信託受益權轉讓及質權設定作業時，</text:span><text:span text:style-name="T99">信託契約</text:span><text:span text:style-name="T100">是否依「</text:span><text:span text:style-name="T101">中華民國信託業商業同業公會會員受理信託受益權轉讓及質權設定之作業程序規範</text:span><text:span text:style-name="T102">」(以下簡稱「信託受益權轉讓及設質作業規範」)相關規定約定以下事項：</text:span></text:p>
            <text:soft-page-break/>
            <text:p text:style-name="P103">(1)辦理受益權之轉讓及質權設定時，是否與委託人於可為受益權轉讓之信託契約約定委託人應使受益人出具符合「信託受益權轉讓及設質作業規範」第五條所列事項之書面同意?</text:p>
            <text:p text:style-name="P104">(2)辦理受益權讓與時，是否與委託人於可為受益權轉讓之信託契約約定符合「信託受益權轉讓及設質作業規範」第六條所列事項?</text:p>
            <text:p text:style-name="P105">(3)辦理受益權質借設定時，是否與委託人於可為受益權轉讓之信託契約中約定符合「信託受益權轉讓及設質作業規範」第七條第一項所列事項?</text:p>
            <text:p text:style-name="P106">(4)辦理質權人與受託人為同一人之受益權質借設定時，是否與委託人於信託契約中約定以下與質權設定相關之權利義務事項?(自行設質)</text:p>
            <text:p text:style-name="P107">A.受託人於設定質權後之管理處分權限。</text:p>
            <text:p text:style-name="P108">B.受託人不得自信託財產收取本息。</text:p>
            <text:p text:style-name="P109">C.發生借款契約約定之加速到期事由時，受託人除依信託業應負之義務及相關行為規範第三十六條之一第四項受益人之指示辦理外，不得為行使質權而提前終止信託契約。</text:p>
            <text:p text:style-name="P110">D.受託人得實行質權之條件。</text:p>
            <text:p text:style-name="P111">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12">(5)是否與委託人於可為受益權轉讓之信託契約中約定，如受益人將其受益權設定質權，於質權消滅或解除時以書面通知受託人?</text:p>
            <text:soft-page-break/>
            <text:p text:style-name="P113">(6)是否與委託人於可為受益權轉讓之信託契約中約定，受益人申請受託人同意其受益權轉讓時，是否檢附「信託受益權轉讓及設質作業規範」第九條相關資料予受託人審查?</text:p>
            <text:p text:style-name="P114">4.所經營信託業務是否遵守與委託人間所簽訂之信託契約及運用信託財產所從事之各相關交易之約定條款？</text:p>
            <text:p text:style-name="P115">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並應注意以下事項：</text:p>
            <text:p text:style-name="P116">(1)是否盡合理注意使委託人於簽訂信託契約前有充分機會考慮條款？</text:p>
            <text:p text:style-name="P117">(2)是否就委託人所提出之疑義詳細說明？</text:p>
            <text:p text:style-name="P118">(3)提供予委託人有關信託業務之文件是否清楚、明確，無虛偽或誤導委託人之情事？</text:p>
            <text:p text:style-name="P119">6.提供委託人商品或服務之契約前，應確保符合商品適合度並依相關規定辦理下列事項：</text:p>
            <text:p text:style-name="P120">(1)對委託人為非專業投資人時，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soft-page-break/>
            <text:p text:style-name="P121">(2)對委託人為專業投資人時，是否訂定相關商品適合度制度，審酌其整體投資組合適配性及風險集中度情形，以確保整體投資風險符合其風險承受度？</text:p>
            <text:p text:style-name="P122">7.提供委託人商品或服務之契約前，應向委託人充分說明商品、服務及契約重要內容及揭露風險並依相關規定辦理下列事項：</text:p>
            <text:p text:style-name="P123">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24">(1)是否向委託人充分說明該商品、服務及契約之重要內容並充分揭露其風險？就涉及個人資料之蒐集、處理及利用者，是否向委託人充分說明個人資料保護之相關權利，以及拒絕同意可能之不利益?</text:p>
            <text:p text:style-name="P125"><text:span text:style-name="T126">(2)</text:span><text:span text:style-name="T127">是否以委託人能充分瞭解之文字或其他方式</text:span><text:span text:style-name="T128">對委託人</text:span><text:span text:style-name="T129">進行說明及揭露，其內容</text:span><text:span text:style-name="T130">是否包</text:span><text:span text:style-name="T131">括但不限交易成本、可能</text:span><text:span text:style-name="T132">之收益及風</text:span><text:span text:style-name="T133">險等有關委託人權益之重要內容？</text:span></text:p>
            <text:p text:style-name="P134">(3)所提供商品屬「金融消費者保護法」第十一條之二第二項所定之複雜性高風險商品者，除以非臨櫃之自動化通路交易或委託人不予同意之情形外，是否錄音或錄影?</text:p>
            <text:p text:style-name="P135">(4)委託人說明重要內容及揭露風險時，是否留存相關資料？</text:p>
            <text:p text:style-name="P136">（三）信託財產之管理與運用</text:p>
            <text:p text:style-name="P137">1.信託財產管理方法之變更，是否經委託人、受託人及受益人之同意或聲請法院變更之？</text:p>
            <text:soft-page-break/>
            <text:p text:style-name="P138">2.是否將信託財產與其自有財產及其他信託財產分別管理？信託財產為金錢者，是否分別記帳？</text:p>
            <text:p text:style-name="P139">3.應登記之財產為信託時，是否依相關規定為信託登記？</text:p>
            <text:p text:style-name="P140">4.利害關係人交易：</text:p>
            <text:p text:style-name="P141">(1)信託業是否未以信託財產為下列行為：</text:p>
            <text:p text:style-name="P142">A.購買本身或其利害關係人發行或承銷之有價證券或票券。</text:p>
            <text:p text:style-name="P143">B.購買本身或其利害關係人之財產。</text:p>
            <text:p text:style-name="P144">C.讓售與本身或其利害關係人。</text:p>
            <text:p text:style-name="P145">D.其他經主管機關規定之利害關係交易行為。</text:p>
            <text:p text:style-name="P146">但政府發行之債券不受上述限制。</text:p>
            <text:p text:style-name="P147">(2)信託業為下列行為時，是否依信託契約之約定或事先告知受益人並取得其書面同意：</text:p>
            <text:p text:style-name="P148">A.以信託財產購買其銀行業務部門經紀之有價證券或票券。</text:p>
            <text:p text:style-name="P149">B.以信託財產存放於其銀行業務部門或其利害關係人處作為存款或與其銀行業務部門為外匯相關之交易。</text:p>
            <text:p text:style-name="P150">C.以信託財產與本身或其利害關係人為信託業法第二十五條第一項以外之其他交易。</text:p>
            <text:p text:style-name="P151">信託業對信託財產不具運用決定權者，不受上述(1)、(2)限制。信託業對信託財產不具運用決定權者，其就該信託財產與信託業本身或利害關係人從事信託業法第二十五條、第二十七條交易之情形，是否依相關規定辦理？</text:p>
            <text:p text:style-name="P152">5.是否未以信託財產辦理銀行法第五條之二所定授信業務項目；以信託財產為借入款項，是否依相關規定辦理？</text:p>
            <text:p text:style-name="P153">6.辦理委託人不指定營運範圍或方法之金錢信託，其營運範圍是否以<text:soft-page-break/>下列為限：</text:p>
            <text:p text:style-name="P154">(1)現金及銀行存款。</text:p>
            <text:p text:style-name="P155">(2)投資公債、公司債、金融債券。</text:p>
            <text:p text:style-name="P156">(3)投資短期票券。</text:p>
            <text:p text:style-name="P157">(4)其他經主管機關核准之業務。</text:p>
            <text:p text:style-name="P158">7.就信託財產之保管是否依下列規定辦理：</text:p>
            <text:p text:style-name="P159">(1)是否設置專責人員辦理信託財產之保管？</text:p>
            <text:p text:style-name="P160">(2)是否將信託財產與其自有財產及將不同之信託財產分別設帳，分別保管，是否未將信託財產挪為己用或挪用於其他委託人之交易之需，是否依法定期編製營業報告書、財務報告及辦理各項所需之申報、公告事宜？</text:p>
            <text:p text:style-name="P161">8.是否設立信託財產評審委員會，是否將信託財產每三個月評審一次，是否報告董事會？</text:p>
            <text:p text:style-name="P162">9.辦理信託業務之營運範圍、受益權轉讓限制及風險揭露是否載明於信託契約，並告知委託人？</text:p>
            <text:p text:style-name="P163">10.信託業運用信託財產於國外或涉及外匯之投資，除法令另有規定外，是否依下列規定辦理：</text:p>
            <text:p text:style-name="P164">(1)涉及資金之匯出、匯入部分，是否依中央銀行之相關規定辦理？</text:p>
            <text:p text:style-name="P165">(2)其受託對象、投資範圍及限制，是否依相關規定辦理？</text:p>
            <text:p text:style-name="P166">11.運用信託財產從事衍生性金融商品及結構型商品交易，除法令另有規定外，是否依相關規定辦理？</text:p>
            <text:p text:style-name="P167">12.辦理信託資金集合管理及運用、募集共同信託基金，或訂定有多數委託人或受益人之信託契約，關於委託人及受益人權利之行使於信託契約訂定由受益人會議決議行之者，受益人會議之召集程序、決<text:soft-page-break/>議方法、表決權之計算、會議規範及其他應遵行事項，是否依相關規定辦理？</text:p>
            <text:p text:style-name="P168">13.委託人屬專業投資人，其信託財產之外國有價證券之出借，是否依相關規定辦理？</text:p>
            <text:p text:style-name="P169">14.委託人不具有運用決定權之信託財產涉及國內有價證券之出借，是否依相關規定辦理？</text:p>
            <text:p text:style-name="P170">（四）作業管理</text:p>
            <text:p text:style-name="P171">1.就公司形象或所從事之信託業務為廣告、業務招攬及營業促銷活動時，應依下列規定辦理：</text:p>
            <text:p text:style-name="P172">(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73">(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74">(3)是否無藉金融教育宣導引薦個別金融商品或服務？</text:p>
            <text:p text:style-name="P175">(4)是否訂定廣告、業務招攬及營業促銷活動之文件製作管理規範，及其散發公布之控管作業流程？</text:p>
            <text:p text:style-name="P176">(5)廣告或行銷文件是否保存二年？</text:p>
            <text:p text:style-name="P177">(6)除信託業法第二十九條、不動產證券化條例、金融資產證券化條例或其他法令另有規定者外，是否未推介信託受益權？</text:p>
            <text:soft-page-break/>
            <text:p text:style-name="P178">2.前項之廣告或行銷文件，除法令另有規定外，於對外使用前，是否經法令遵循主管審核，確定內容無不當、不實陳述、誤導消費者或違反相關法令之情事？</text:p>
            <text:p text:style-name="P179"><text:span text:style-name="T180">3.向「金融消費者保護法」所定義之金融消費者從事電話行銷行為時，除</text:span><text:span text:style-name="T181">個人資料保護法、金融</text:span><text:span text:style-name="T182">法令</text:span><text:span text:style-name="T183">或主管機關</text:span><text:span text:style-name="T184">另有規定</text:span><text:span text:style-name="T185">者</text:span><text:span text:style-name="T186">外，是否依「信託業辦理電話行銷應遵循原則」辦理下列事項</text:span><text:span text:style-name="T187">？</text:span></text:p>
            <text:p text:style-name="P188">(1)是否將發話電話號碼顯示於受話人之接收設備?</text:p>
            <text:p text:style-name="P189"><text:span text:style-name="T190">(2)</text:span><text:span text:style-name="T191">首次致電對受話人行銷，是否告知取得其電話之來源？</text:span></text:p>
            <text:p text:style-name="P192"><text:span text:style-name="T193">(3)</text:span><text:span text:style-name="T194">是否</text:span><text:span text:style-name="T195">主動</text:span><text:span text:style-name="T196">讓受話人知悉以下訊息</text:span><text:span text:style-name="T197">？</text:span></text:p>
            <text:p text:style-name="P198">A.發話人所屬機構名稱。</text:p>
            <text:p text:style-name="P199">B.發話人姓名(或可供識別之代碼及姓氏)。</text:p>
            <text:p text:style-name="P200">C.發話目的。</text:p>
            <text:p text:style-name="P201">(4)進行電話行銷時，發話人是否詢問受話人是否接受？如受話人表明無接受意願，發話人當下是否立即停止？受話人如提出停止電話行銷之意思表示，發話人於確認後，是否告知客戶將儘速傳遞予相關單位或受委託者，並於十個工作天內完成停止利用客戶資料進行電話行銷之內部作業？</text:p>
            <text:p text:style-name="P202">(5)是否提供客戶得表達停止電話行銷之方式及管道，例如於電話行銷受話時、透過客戶服務中心電話、官方網站、網路銀行、行動網銀等？是否以清楚易懂，且容易取得之方式，持續向客戶揭示得表達停止電話行銷之相關管道資訊，例如於所屬官方網站予以公布？</text:p>
            <text:p text:style-name="P203"><text:span text:style-name="T204">(</text:span><text:span text:style-name="T205">6</text:span><text:span text:style-name="T206">)</text:span><text:span text:style-name="T207">是否無欺瞞或隱匿下列交易資訊之方式，爭取交易機會：</text:span></text:p>
            <text:p text:style-name="P208">A.關於信託商品或服務之各項費用。</text:p>
            <text:soft-page-break/>
            <text:p text:style-name="P209">B.關於購買或使用該信託商品或服務之限制條件。</text:p>
            <text:p text:style-name="P210">C.關於信託商品或服務之限定時間優惠措施。</text:p>
            <text:p text:style-name="P211">D.涉及贈獎活動之電話行銷，關於贈獎活動之內容，以及贈獎活動與電話行銷標的之關連性。</text:p>
            <text:p text:style-name="P212"><text:span text:style-name="T213">E.涉及慈善或公益活動之電話行銷，關於慈善或公益活動之目的、捐助百分比。</text:span></text:p>
            <text:p text:style-name="P214"><text:span text:style-name="T215">(</text:span><text:span text:style-name="T216">7</text:span><text:span text:style-name="T217">)</text:span><text:span text:style-name="T218">如涉及金融消費者個人資料之蒐集處理利用，是否依「個人資料保護法」相關規定辦理？</text:span></text:p>
            <text:p text:style-name="P219">(8)從事電話行銷之人員，是否於執行電話行銷前及在職期間經商品及電話行銷教育訓練，以確保電話行銷之品質？</text:p>
            <text:p text:style-name="P220"><text:span text:style-name="T221">(</text:span><text:span text:style-name="T222">9</text:span><text:span text:style-name="T223">)</text:span><text:span text:style-name="T224">是否設置專責單位處理客戶電話行銷各項問題諮詢及申訴案件，並建立處理作業程序，定期檢視客戶申訴案件之處理執行情形及分析其原因，適時檢討修正作業程序，以降低客訴爭議</text:span><text:span text:style-name="T225">？</text:span></text:p>
            <text:p text:style-name="P226">4.與委託人間以電子方式（網際網路、電話或自動櫃員機）辦理信託業務時，是否依「信託業應負之義務及相關行為規範」第三十九條之一相關規定辦理下列事項？</text:p>
            <text:p text:style-name="P227">(1)委託人使用電子方式辦理信託業務前，是否以書面與委託人約定電子交易相關事宜？</text:p>
            <text:p text:style-name="P228">(2)委託人使用電子方式進行交易時，是否以電子系統驗證委託人之身分，以確認是否為本人交易？</text:p>
            <text:p text:style-name="P229">(3)以電子方式提供經主管機關核准基金之申購及轉換交易服務時，是否以電子媒體方式傳送依規定應交付之資料（例如證券投資信託基金之簡式或完整公開說明書、境外基金之投資人須知及公開<text:soft-page-break/>說明書中譯本等）或於網頁上提供該等資料內容供委託人瀏覽，並確認委託人點選已收到並詳閱後，始得進行交易？</text:p>
            <text:p text:style-name="P230">(4)委託人透過電子方式辦理信託業務之委託內容及委託人已收到並詳閱前款資料之註記，是否留下稽核軌跡？其相關資料之保存方式及期限，是否依商業會計法及其相關規定辦理？</text:p>
            <text:p text:style-name="P231">(5)以電話之電子方式成立交易者，是否再依下列規定辦理？</text:p>
            <text:p text:style-name="P232">A.透過人工接聽方式辦理交易，是否同步採全程錄音？其錄音紀錄是否至少保存五年？</text:p>
            <text:p text:style-name="P233">B.透過電話自動語音系統按鍵輸入方式辦理交易，是否留存相關作業過程之軌跡紀錄？其軌跡紀錄是否至少保存五年？</text:p>
            <text:p text:style-name="P234">C.交易內容有爭議者，其錄音紀錄或軌跡紀錄是否保存至該爭議終結為止？</text:p>
            <text:p text:style-name="P235">(6)是否建立電子系統之交易安全控管機制，以保護委託人權益？</text:p>
            <text:p text:style-name="P236">5.是否向委託人充分揭露並明確告知下列事項：</text:p>
            <text:p text:style-name="P237">(1)信託報酬、各項費用與其收取方式，及可能涉及之風險等相關資訊，其中投資風險是否包含最大可能損失，並是否依相關規定辦理？</text:p>
            <text:p text:style-name="P238">(2)受託投資於具有定期配息性質之金融商品時，是否明確告知委託人該金融商品並非存款，不屬於存款保險條例所保障之範圍？</text:p>
            <text:p text:style-name="P239">6.辦理對信託財產具有運用決定權之金錢信託業務，是否依下列規定辦理：</text:p>
            <text:p text:style-name="P240">(1)以財務規劃或資產負債配置為目的，是否依相關規定辦理？</text:p>
            <text:p text:style-name="P241">(2)自交易相對人取得服務費或手續費折讓，是否將該服務費或手續費折讓作為委託人買賣成本之減少？</text:p>
            <text:soft-page-break/>
            <text:p text:style-name="P242">7.酬金制度是否依下列規定辦理：</text:p>
            <text:p text:style-name="P243">(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44">(2)酬金制度是否衡平考量委託人權益、金融商品或服務對本公司及委託人可能產生之各項風險，是否未僅考量金融商品或服務之業績目標達成情形？</text:p>
            <text:p text:style-name="P245">8.委任第三人代為處理信託事務是否依相關規定辦理？</text:p>
            <text:p text:style-name="P246">9.以信託財產與他人交易時，除於集中交易市場交易外，是否明確告知交易相對人，信託業係以受託人身分與其辦理信託財產之交易？</text:p>
            <text:p text:style-name="P247">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48">11.股票已在證券交易所上市或於證券商營業處所買賣之信託業，是否依「股票上市或於證券商營業處所買賣公司薪資報酬委員會設置及行使職權辦法」設置薪資報酬委員會？其運作之管理是否依其規定辦理？</text:p>
            <text:p text:style-name="P249">12.除法令另有規定外，辦理受益權轉讓及質權設定之作業，是否依「信託受益權轉讓及設質作業規範」辦理下列事項？</text:p>
            <text:p text:style-name="P250">(1)辦理受益權讓與時，是否確認信託受益權轉讓之受讓人為專業投資人?</text:p>
            <text:soft-page-break/>
            <text:p text:style-name="P251">(2)於同意受益權轉讓前，是否依「信託受益權轉讓及設質作業規範」第十條審查資料及確認相關事項？</text:p>
            <text:p text:style-name="P252">(3)於同意受益權轉讓時，是否已先對受讓人為權益及風險告知，及確認其受讓意願後，取得並收執由受讓人簽署表明其受讓意願之書面文件，並經審核無利益衝突？</text:p>
            <text:p text:style-name="P253">(4)對受讓人為權益及風險告知時，是否已向受讓人告知該受益權轉讓須經受託人同意；有關對價之支付及受讓人權利之主張均應向讓與人為之？</text:p>
            <text:p text:style-name="P254">(5)是否留存紀錄，並將該紀錄、相關證明文件與檔案資料於信託契約屆滿後至少保存五年？</text:p>
            <text:p text:style-name="P255">(6)是否訂定辦理受益權轉讓及質權設定之內部作業程序，且該作業程序之內容已包括受益人申請之方式、應提出之書件及資料、信託業審查之標準與程序等？</text:p>
            <text:p text:style-name="P256"><text:span text:style-name="T257">13.</text:span><text:span text:style-name="T258">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259">（五）人員資格</text:p>
            <text:p text:style-name="P260">1.辦理信託業務相關人員（包括督導人員、管理人員及業務人員）資格是否經公會審定符合規定？</text:p>
            <text:p text:style-name="P261">2.對信託財產具有運用決定權者是否無兼任其他業務之經營？</text:p>
            <text:p text:style-name="P262">3.董事、監察人中具備經營與管理信託業之專門學識或經驗者之比例是否符合規定？</text:p>
            <text:soft-page-break/>
            <text:p text:style-name="P263">4.辦理信託業務如涉及其他金融特許事業之規範者，其人員資格條件是否另依其相關規定辦理？</text:p>
            <text:p text:style-name="P264"><text:span text:style-name="T265">5.辦理運用信託財產於衍生性金融商品及結構型商品之人員及其直屬主管、副主管，以及從事衍生性金融商品及結構型商品推介之人員</text:span><text:span text:style-name="T266">及其直屬主管、副主管，均是否</text:span><text:span text:style-name="T267">符合「信託業運用信託財產從事衍生性金融商品及結構型商品交易應遵循事項</text:span><text:span text:style-name="T268">」</text:span><text:span text:style-name="T269">所定之資格條件？</text:span></text:p>
            <text:p text:style-name="P270">（六）定期報告</text:p>
            <text:p text:style-name="P271">1.就各信託，是否分別造具帳簿，載明各信託事務處理之狀況？除應於接受信託時作成信託財產目錄外，是否每年至少定期一次作成信託財產目錄，並編製收支計算表，是否送交委託人及受益人？</text:p>
            <text:p text:style-name="P272">2.是否依照信託契約之約定，分別向委託人、受益人作定期會計報告，如約定設有信託監察人者，是否亦向信託監察人報告？</text:p>
            <text:p text:style-name="P273">3.信託關係消滅時，受託人是否就信託事務之處理作成結算書及報告書，是否取得受益人、信託監察人或其他歸屬權利人之承認？</text:p>
            <text:p text:style-name="P274">4.除法令另有規定外，是否依相關規定交付委託人及受益人交易報告書及對帳單？是否就交付作業訂定內部作業程序？</text:p>
            <text:p text:style-name="P275">（七）申報及公告事宜</text:p>
            <text:p text:style-name="P276">1.處理信託事務，是否以善良管理人之注意為之，並負忠實義務？</text:p>
            <text:p text:style-name="P277">政黨或其他政治團體交付信託之財產及其信託利益之取得與分配是否定期公告？</text:p>
            <text:p text:style-name="P278">2.信託公司或銀行業兼營信託業者是否於每半年(/每年)營業年度終了後二個月(/四個月)內編製營業報告書及財務報告，向主管機關申報，是否將資產負債表於其所在地之日報或依下列方式同時辦理公告：</text:p>
            <text:soft-page-break/>
            <text:p text:style-name="P279">(1)於信託業網站辦理公告或備置於每一營業處所之顯著位置以供查閱。</text:p>
            <text:p text:style-name="P280">(2)於信託公會網站辦理公告。</text:p>
            <text:p text:style-name="P281">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282">4.信用合作社兼營信託業者，是否於每半年(/每年)營業年度終了後二個月(/四個月)內編製信託帳之資產負債表、信託財產目錄及損益表，經地方主管機關向中央主管機關申報，並於信託公會網站辦理公告。</text:p>
            <text:p text:style-name="P283">5.有下列情事之一者，是否於事實發生之翌日起二個營業日內，向主管機關申報，是否於本公司所在地之日報或依主管機關指定之方式公告：</text:p>
            <text:p text:style-name="P284">(1)存款不足之退票、拒絕往來或其他喪失債信情事者。</text:p>
            <text:p text:style-name="P285">(2)因訴訟、非訟、行政處分或行政爭訟事件，對公司財務或業務有重大影響者。</text:p>
            <text:p text:style-name="P286">(3)有公司法第一百八十五條第一項規定各款情事之一者。</text:p>
            <text:p text:style-name="P287">(4)董事長(理事主席)、總經理(局長)或三分之一以上董(理)事發生變動者。</text:p>
            <text:p text:style-name="P288">(5)簽訂重要契約或改變業務計畫之重要內容。</text:p>
            <text:p text:style-name="P289">(6)信託財產對信託事務處理之費用，有支付不能之情事者。</text:p>
            <text:p text:style-name="P290">(7)其他足以影響信託業營運或股東或受益人權益之重大情事者。</text:p>
            <text:p text:style-name="P291">（八）信託業財務之監督</text:p>
            <text:p text:style-name="P292">1.賠償準備金之提存</text:p>
            <text:soft-page-break/>
            <text:p text:style-name="P293">為擔保其因違反受託人義務而對委託人或受益人所負之損害賠償、利益返還或其他責任，是否提存賠償準備金？</text:p>
            <text:p text:style-name="P294">賠償準備金之額度，是否提存至少新台幣五千萬元，是否於取得營業執照後一個月內以現金或政府債券繳存中央銀行？</text:p>
            <text:p text:style-name="P295">賠償準備金是否依相關規定定期按信託財產之比率辦理調整？</text:p>
            <text:p text:style-name="P296">2.營運資金之指撥</text:p>
            <text:p text:style-name="P297">銀行兼營信託業務應指撥營運資金，其數額是否不低於新台幣五千萬元，該營運資金並得充當賠償準備金？</text:p>
            <text:p text:style-name="P298">3.自有資產之運用</text:p>
            <text:p text:style-name="P299">自有財產之運用範圍，除兼營信託業務之銀行、證券投資信託事業、證券投資顧問事業、證券商外，是否以下列各款為限：</text:p>
            <text:p text:style-name="P300">(1)銀行存款。</text:p>
            <text:p text:style-name="P301">(2)購買自用不動產、設備及充作營業支出，且自用不動產之購買總額，不得超過該信託業淨值。</text:p>
            <text:p text:style-name="P302">(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03">(4)其他經主管機關核准之事項。</text:p>
            <text:p text:style-name="P304">（九）公平待客原則</text:p>
            <text:p text:style-name="P305">1.是否依主管機關規定訂定十項公平待客原則，並就以下第2~7落實執行？</text:p>
            <text:soft-page-break/>
            <text:p text:style-name="P306">2.是否建立重視金融消費者保護之企業文化，以「公平待客原則」為企業文化之核心，並使之成為企業整體共同遵循之價值體系與行為準則？</text:p>
            <text:p text:style-name="P307"><text:span text:style-name="T308">(</text:span><text:span text:style-name="T309">1</text:span><text:span text:style-name="T310">)闡述金融消</text:span><text:span text:style-name="T311">費者權益保護及「公平待客原則」之理念並宣示之。</text:span></text:p>
            <text:p text:style-name="P312">(2)由董事會（或外國金融服務業在臺分支機構之負責人）及副總經理以上主管親自督導推動。</text:p>
            <text:p text:style-name="P313">(3)規劃推動之組織、分工、經費、人力與績效連結。</text:p>
            <text:p text:style-name="P314"><text:span text:style-name="T315">(</text:span><text:span text:style-name="T316">4</text:span><text:span text:style-name="T317">)將公平待客原則之企業文化納入整個工作團隊（包</text:span><text:span text:style-name="T318">括高階管理階層、面對客戶之第一線業務人員及相關後勤人員），所有人員確實瞭解其角色與公平待客的關係及影響，並確保第一線之業務人員具備公平對待客戶之技巧與能力。</text:span></text:p>
            <text:p text:style-name="P319">3.是否依「金融服務業公平待客原則」制定「公平待客原則」政策並報經董事會通過？如無董事會者，是否經中華民國境內負責人同意？</text:p>
            <text:p text:style-name="P320">4.是否依據「公平待客原則」政策、相關金融消費者保護法及自律規範等，就其業務或商品訂定「公平待客原則」策略並報經董事會通過？如無董事會者，是否經中華民國境內負責人同意？</text:p>
            <text:p text:style-name="P321">5.是否採行適當程序，評估商品或服務是否符合客戶需求，例如審視客戶申訴資料、允許員工回饋改進對待客戶流程、審查公平對待客戶之流程和政策之有效性？</text:p>
            <text:p text:style-name="P322">6.是否訂定具體執行各項「公平待客原則」策略之內部遵循規章、行為守則及執行步驟，且指定副總經理以上主管及專責部門負責規劃及推行，找出各部門可能違反「公平待客原則」之環節，提出具體解決方案，並於副總經理以上主管督導會議提出檢討與因應，定期向董事會報告？</text:p>
            <text:soft-page-break/>
            <text:p text:style-name="P323">7.是否將「公平待客原則」政策及策略、內部遵循規章及行為守則納入教育訓練課程(含數位課程)，定期辦理教育宣導及人員訓練(每年至少3小時)？</text:p>
            <text:p text:style-name="P324">（十）紛爭處理</text:p>
            <text:p text:style-name="P325">1.是否依「金融消費者保護法」之相關規定建立消費爭議處理制度提報董事會通過？</text:p>
            <text:p text:style-name="P326">2.是否依「信託業應負之義務及相關行為規範」第四十七條相關規定訂定及實行紛爭受理方式與處理流程？</text:p>
            <text:p text:style-name="P327">3.發生客戶申訴或金融消費爭議時，是否依金融消費爭議處理制度SOP適時、妥當處理，並檢視有無違反「公平待客原則」或金融消費者保護法規之情形？是否提供彈性及適當的客戶服務，建立良好客戶服務系統及流程，滾動檢討「公平待客原則」？</text:p>
          </table:table-cell>
          <table:table-cell table:style-name="TableCell328">
            <text:list text:style-name="LFO2" text:continue-numbering="true">
              <text:list-item>
                <text:p text:style-name="P329">法令規章：</text:p>
              </text:list-item>
            </text:list>
            <text:p text:style-name="P330">(一)信託法</text:p>
            <text:p text:style-name="P331">(二)信託業法</text:p>
            <text:p text:style-name="P332">(三)信託業法施行細則</text:p>
            <text:p text:style-name="P333">(四)信託業應負之義務及相關行為規範</text:p>
            <text:p text:style-name="P334">(五)銀行經營信託業或證券業務之營運範圍及風險管理準則</text:p>
            <text:p text:style-name="P335">(六)信託業負責人應具備資格條件暨經營與管理人員應具備信託專門學識或經驗準則</text:p>
            <text:p text:style-name="P336">(七)信託業營運範圍受益權轉讓限制風險揭露及行銷訂約管理辦法</text:p>
            <text:p text:style-name="P337">(八)信託業辦理信託業務之交易報告書及對帳單應遵循事項</text:p>
            <text:p text:style-name="P338">(九)信託業辦理信託業法第三十二條之一之受益人會議應遵行事項</text:p>
            <text:p text:style-name="P339">(十)證券投資信託事業證券投資顧問事業證券商<text:soft-page-break/>兼營信託業務管理辦法</text:p>
            <text:p text:style-name="P340">(十一)臺灣證券交易所股份有限公司有價證券借貸辦法</text:p>
            <text:p text:style-name="P341">(十二)金融消費者保護法</text:p>
            <text:p text:style-name="P342">(十三)信託業建立非專業投資人商品適合度規章應遵循事項</text:p>
            <text:p text:style-name="P343">(十四)信託業從事廣告、業務招攬及營業促銷活動應遵循事項</text:p>
            <text:p text:style-name="P344">(十五)中華民國信託業商業同業公會會員辦理信託業務之信託報酬及風險揭露應遵循事項</text:p>
            <text:p text:style-name="P345">(十六)金融控股公司及銀行業內部控制及稽核制度實施辦法</text:p>
            <text:p text:style-name="P346">(十七)信託業運用信託財產從事衍生性金融商品及結構型商品交易應遵循事項</text:p>
            <text:soft-page-break/>
            <text:p text:style-name="P347">(十八)中華民國信託業商業同業公會會員受理信託受益權轉讓及質權設定之作業程序規範</text:p>
            <text:p text:style-name="P348">(十九)信託業辦理電話行銷應遵循原則</text:p>
            <text:p text:style-name="P349">(二十)中華民國銀行公會會員辦理以自己擔任受託人之特定金錢信託受益權為擔保之質借業務自律規範</text:p>
            <text:p text:style-name="P350">(二十一)金融服務業公平待客原則</text:p>
            <text:p text:style-name="P351"/>
            <text:p text:style-name="P352">二、函令：</text:p>
            <text:p text:style-name="P353">(一)財政部民國90年6月1日台財融(四)第90743323號函</text:p>
            <text:p text:style-name="P354">(二)信託公會民國102年6月26日中託業字第1020000390號函</text:p>
            <text:p text:style-name="P355">(三)金管會民國102年7月<text:soft-page-break/>19日金管銀票字第10240002450號函</text:p>
            <text:p text:style-name="P356">(四)金融監督管理委員會103年3月28日金管銀合字第10330000380號令</text:p>
            <text:p text:style-name="P357">(五)金融監督管理委員會民國104年5月25日金管法字第1040054727號函</text:p>
            <text:p text:style-name="P358">(六)金融監督管理委員會民國111年1月27日金管銀票字第1100233902號函</text:p>
            <text:p text:style-name="P359">(七)金融監督管理委員會民國111年8月4日金管銀票字第1110272235號函</text:p>
            <text:p text:style-name="P360"/>
            <text:p text:style-name="P361">三、使用表單：</text:p>
            <text:p text:style-name="P362">信託契約</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Courier New" style:font-name-complex="Courier New"/>
    </style:style>
    <style:style style:name="頁尾字元" style:display-name="頁尾 字元" style:family="text" style:parent-style-name="預設段落字型">
      <style:text-properties style:letter-kerning="tru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3.6666in" text:min-label-width="0.6666in" text:list-level-position-and-space-mode="label-alignment">
          <style:list-level-label-alignment text:label-followed-by="listtab" fo:margin-left="4.3333in" fo:text-indent="-0.6666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5"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頁碼" style:family="text">
      <style:text-properties style:font-name="新細明體" fo:font-size="12pt" style:font-size-asian="12pt" style:font-size-complex="12pt"/>
    </style:style>
    <style:page-layout style:name="PL1">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7" style:parent-style-name="頁尾" style:family="paragraph">
      <style:paragraph-properties fo:text-align="center"/>
    </style:style>
    <style:style style:name="T48" style:parent-style-name="頁碼" style:family="text">
      <style:text-properties style:font-name="新細明體"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fo:language="zh" fo:country="TW"/>
    </style:style>
    <style:style style:name="P50" style:parent-style-name="頁尾" style:family="paragraph">
      <style:paragraph-properties fo:text-align="center"/>
    </style:style>
    <style:style style:name="T51" style:parent-style-name="頁碼" style:family="text">
      <style:text-properties style:font-name="新細明體"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footer>
        <text:p text:style-name="P2"><text:span text:style-name="T3">壹-001</text:span></text:p>
      </style:footer>
    </style:master-page>
    <style:master-page style:name="MP1" style:page-layout-name="PL1">
      <style:footer>
        <text:p text:style-name="P47"><text:span text:style-name="T48">壹-001-</text:span><text:span text:style-name="T49"><text:page-number text:fixed="false">2</text:page-number></text:span></text:p>
      </style:footer>
    </style:master-page>
    <style:master-page style:next-style-name="MP1" style:name="MPF1" style:page-layout-name="PL1">
      <style:footer>
        <text:p text:style-name="P50"><text:span text:style-name="T51">壹-001-</text:span><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Joy</dc:creator>
    <meta:creation-date>2024-09-10T10:07:00Z</meta:creation-date>
    <dc:date>2024-09-10T10:07:00Z</dc:date>
    <meta:print-date>2022-04-12T02:09:00Z</meta:print-date>
    <meta:template xlink:href="Normal.dotm" xlink:type="simple"/>
    <meta:editing-cycles>2</meta:editing-cycles>
    <meta:editing-duration>PT0S</meta:editing-duration>
    <meta:document-statistic meta:page-count="19" meta:paragraph-count="22" meta:word-count="1716" meta:character-count="11479" meta:row-count="81" meta:non-whitespace-character-count="9785"/>
  </office:meta>
</office:document-meta>
</file>